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20000001000045F800001ECDC8FA9E13.svg" manifest:media-type="image/svg+xml"/>
  <manifest:file-entry manifest:full-path="Pictures/20000001000063F100004AEE7348F716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etBSDtemplate_5f_03-title">
      <style:graphic-properties draw:auto-grow-height="true" fo:min-height="3.506cm"/>
    </style:style>
    <style:style style:name="pr2" style:family="presentation" style:parent-style-name="NetBSDtemplate_5f_03-outline1">
      <style:graphic-properties fo:min-height="11.93cm"/>
    </style:style>
    <style:style style:name="pr3" style:family="presentation" style:parent-style-name="NetBSDtemplate_5f_03-notes">
      <style:graphic-properties draw:fill-color="#ffffff" draw:auto-grow-height="true" fo:min-height="13.364cm"/>
    </style:style>
    <style:style style:name="pr4" style:family="presentation" style:parent-style-name="SubTitleWithList-title">
      <style:graphic-properties draw:auto-grow-height="true" fo:min-height="1.8cm"/>
    </style:style>
    <style:style style:name="pr5" style:family="presentation" style:parent-style-name="SubTitleWithList-outline1">
      <style:graphic-properties fo:min-height="11.93cm"/>
    </style:style>
    <style:style style:name="pr6" style:family="presentation" style:parent-style-name="SubTitleWithList-notes">
      <style:graphic-properties draw:fill-color="#ffffff" draw:auto-grow-height="true" fo:min-height="13.364cm"/>
    </style:style>
    <style:style style:name="pr7" style:family="presentation" style:parent-style-name="FinalPage_5f_Light-title">
      <style:graphic-properties draw:auto-grow-height="true" fo:min-height="3.506cm"/>
    </style:style>
    <style:style style:name="pr8" style:family="presentation" style:parent-style-name="FinalPage_5f_Light-outline1">
      <style:graphic-properties fo:min-height="11.93cm"/>
    </style:style>
    <style:style style:name="pr9" style:family="presentation" style:parent-style-name="FinalPage_5f_Light-notes">
      <style:graphic-properties draw:fill-color="#ffffff" draw:auto-grow-height="true" fo:min-height="13.364cm"/>
    </style:style>
    <style:style style:name="pr10" style:family="presentation" style:parent-style-name="SubTitleNoList-title">
      <style:graphic-properties draw:auto-grow-height="true" fo:min-height="3.906cm"/>
    </style:style>
    <style:style style:name="pr11" style:family="presentation" style:parent-style-name="SubTitleNoList-outline1">
      <style:graphic-properties fo:min-height="11.93cm"/>
    </style:style>
    <style:style style:name="pr12" style:family="presentation" style:parent-style-name="SubTitleNoList-notes">
      <style:graphic-properties draw:fill-color="#ffffff" draw:auto-grow-height="true" fo:min-height="13.364cm"/>
    </style:style>
    <style:style style:name="pr13" style:family="presentation" style:parent-style-name="FinalPage_5f_Dark-title">
      <style:graphic-properties fo:min-height="3.506cm"/>
    </style:style>
    <style:style style:name="pr14" style:family="presentation" style:parent-style-name="FinalPage_5f_Dark-outline1">
      <style:graphic-properties fo:min-height="11.93cm"/>
    </style:style>
    <style:style style:name="pr15" style:family="presentation" style:parent-style-name="FinalPage_5f_Dark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2671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26711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2671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2671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2671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2671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2671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2671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2671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26711" fo:font-size="45%"/>
      </text:list-level-style-bullet>
    </text:list-style>
    <text:list-style style:name="L3">
      <text:list-level-style-bullet text:level="1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min-label-width="0.5cm"/>
        <style:text-properties fo:font-family="StarSymbol" style:font-charset="x-symbol" fo:color="#ffffff" fo:font-size="100%"/>
      </text:list-level-style-bullet>
    </text:list-style>
  </office:automatic-styles>
  <office:body>
    <office:presentation>
      <draw:page draw:name="page1" draw:style-name="dp1" draw:master-page-name="NetBSDtemplate_5f_03" presentation:presentation-page-layout-name="AL1T1">
        <office:forms form:automatic-focus="false" form:apply-design-mode="false"/>
        <draw:frame presentation:style-name="pr1" draw:layer="layout" svg:width="12.799cm" svg:height="6.945cm" svg:x="6.801cm" svg:y="6.775cm" presentation:class="title" presentation:user-transformed="true">
          <draw:text-box>
            <text:p>This is a Sample<text:line-break/>Title Page<text:line-break/><text:line-break/>author PJF</text:p>
          </draw:text-box>
        </draw:frame>
        <draw:frame presentation:style-name="pr2" draw:layer="layout" svg:width="6.6cm" svg:height="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tBSDtemplate_5f_03" presentation:presentation-page-layout-name="AL1T1">
        <draw:frame presentation:style-name="pr1" draw:layer="layout" svg:width="25.199cm" svg:height="3.506cm" svg:x="1.4cm" svg:y="0.837cm" presentation:class="title">
          <draw:text-box>
            <text:p>This is a sample body page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The text colour is a Dark Brown</text:p>
              </text:list-item>
              <text:list-item>
                <text:p>Bullets are Orange</text:p>
                <text:list>
                  <text:list-item>
                    <text:p>As are sub bullets</text:p>
                  </text:list-item>
                </text:list>
              </text:list-item>
              <text:list-item>
                <text:p>The logo and grey triangle are non-intrusive</text:p>
              </text:list-item>
              <text:list-item>
                <text:p>The colours have been included in the template</text:p>
                <text:list>
                  <text:list-item>
                    <text:p>NetBSD Orange</text:p>
                  </text:list-item>
                  <text:list-item>
                    <text:p>NetBSD Grey</text:p>
                  </text:list-item>
                  <text:list-item>
                    <text:p>NetBSD Brown (I used Agave to find a good mat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bTitleWithList" presentation:presentation-page-layout-name="AL1T1">
        <draw:frame presentation:style-name="pr4" draw:layer="layout" svg:width="18cm" svg:height="1.8cm" svg:x="8cm" svg:y="1.8cm" presentation:class="title">
          <draw:text-box>
            <text:p>For sub section use this</text:p>
          </draw:text-box>
        </draw:frame>
        <draw:frame presentation:style-name="pr5" draw:layer="layout" svg:width="14.039cm" svg:height="12.18cm" svg:x="8cm" svg:y="4.414cm" presentation:class="outline">
          <draw:text-box>
            <text:list text:style-name="L3">
              <text:list-item>
                <text:p>The next slide is a final slide</text:p>
              </text:list-item>
              <text:list-item>
                <text:p>The following is a subtitle slide</text:p>
              </text:list-item>
              <text:list-item>
                <text:p>Followed by a Dark final slid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inalPage_5f_Ligh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bTitleNoList" presentation:presentation-page-layout-name="AL1T1">
        <office:forms form:automatic-focus="false" form:apply-design-mode="false"/>
        <draw:frame presentation:style-name="pr10" draw:layer="layout" svg:width="24cm" svg:height="3.906cm" svg:x="3.2cm" svg:y="6.094cm" presentation:class="title">
          <draw:text-box>
            <text:p>Subtitle – no bullet points</text:p>
          </draw:text-box>
        </draw:frame>
        <draw:frame presentation:style-name="pr11" draw:layer="layout" svg:width="6.4cm" svg:height="18.456cm" svg:x="1.8cm" svg:y="12.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inalPage_5f_Dark" presentation:presentation-page-layout-name="AL1T1">
        <draw:frame presentation:style-name="pr13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9c420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etBSDtemplate_5f_03-background" style:display-name="NetBSDtemplate_03-background" style:family="presentation">
      <style:graphic-properties draw:stroke="none" draw:fill="none"/>
      <style:text-properties style:letter-kerning="true"/>
    </style:style>
    <style:style style:name="NetBSDtemplate_5f_03-backgroundobjects" style:display-name="NetBSDtemplat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tBSDtemplate_5f_03-notes" style:display-name="NetBSDtemplate_0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tBSDtemplate_5f_03-outline1" style:display-name="NetBSDtemplate_03-outline1" style:family="presentation">
      <style:graphic-properties draw:stroke="none" draw:fill="none" draw:auto-grow-height="false" draw:fit-to-size="shrink-to-fit">
        <text:list-style style:name="NetBSDtemplate_5f_03-outline1" style:display-name="NetBSDtemplate_03-outline1">
          <text:list-level-style-bullet text:level="1" text:bullet-char="●">
            <style:list-level-properties text:space-before="0.3cm" text:min-label-width="0.9cm"/>
            <style:text-properties fo:font-family="StarSymbol" fo:color="#f2671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26711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2671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2671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2671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2671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2671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2671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2671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26711" fo:font-size="45%"/>
          </text:list-level-style-bullet>
        </text:list-style>
      </style:graphic-properties>
      <style:paragraph-properties fo:margin-top="0cm" fo:margin-bottom="0.5cm"/>
      <style:text-properties fo:color="#471e05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BSDtemplate_5f_03-outline2" style:display-name="NetBSDtemplate_03-outline2" style:family="presentation" style:parent-style-name="NetBSDtemplate_5f_03-outline1">
      <style:paragraph-properties fo:margin-top="0cm" fo:margin-bottom="0.4cm"/>
      <style:text-properties fo:color="#471e05" fo:font-size="28pt" style:font-size-asian="28pt" style:font-size-complex="28pt"/>
    </style:style>
    <style:style style:name="NetBSDtemplate_5f_03-outline3" style:display-name="NetBSDtemplate_03-outline3" style:family="presentation" style:parent-style-name="NetBSDtemplate_5f_03-outline2">
      <style:paragraph-properties fo:margin-top="0cm" fo:margin-bottom="0.3cm"/>
      <style:text-properties fo:color="#471e05" fo:font-size="24pt" style:font-size-asian="24pt" style:font-size-complex="24pt"/>
    </style:style>
    <style:style style:name="NetBSDtemplate_5f_03-outline4" style:display-name="NetBSDtemplate_03-outline4" style:family="presentation" style:parent-style-name="NetBSDtemplate_5f_03-outline3">
      <style:paragraph-properties fo:margin-top="0cm" fo:margin-bottom="0.2cm"/>
      <style:text-properties fo:color="#471e05" fo:font-size="20pt" style:font-size-asian="20pt" style:font-size-complex="20pt"/>
    </style:style>
    <style:style style:name="NetBSDtemplate_5f_03-outline5" style:display-name="NetBSDtemplate_03-outline5" style:family="presentation" style:parent-style-name="NetBSDtemplate_5f_03-outline4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6" style:display-name="NetBSDtemplate_03-outline6" style:family="presentation" style:parent-style-name="NetBSDtemplate_5f_03-outline5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7" style:display-name="NetBSDtemplate_03-outline7" style:family="presentation" style:parent-style-name="NetBSDtemplate_5f_03-outline6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8" style:display-name="NetBSDtemplate_03-outline8" style:family="presentation" style:parent-style-name="NetBSDtemplate_5f_03-outline7">
      <style:paragraph-properties fo:margin-top="0cm" fo:margin-bottom="0.1cm"/>
      <style:text-properties fo:font-size="20pt" style:font-size-asian="20pt" style:font-size-complex="20pt"/>
    </style:style>
    <style:style style:name="NetBSDtemplate_5f_03-outline9" style:display-name="NetBSDtemplate_03-outline9" style:family="presentation" style:parent-style-name="NetBSDtemplate_5f_03-outline8">
      <style:paragraph-properties fo:margin-top="0cm" fo:margin-bottom="0.1cm"/>
      <style:text-properties fo:font-size="20pt" style:font-size-asian="20pt" style:font-size-complex="20pt"/>
    </style:style>
    <style:style style:name="NetBSDtemplate_5f_03-subtitle" style:display-name="NetBSDtemplate_03-subtitle" style:family="presentation">
      <style:graphic-properties draw:stroke="none" draw:fill="none" draw:textarea-vertical-align="middle">
        <text:list-style style:name="NetBSDtemplate_5f_03-subtitle" style:display-name="NetBSDtemplat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BSDtemplate_5f_03-title" style:display-name="NetBSDtemplate_03-title" style:family="presentation">
      <style:graphic-properties draw:stroke="none" draw:fill="none" draw:textarea-vertical-align="middle">
        <text:list-style style:name="NetBSDtemplate_5f_03-title" style:display-name="NetBSDtemplat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71e05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tBSDtemplate_5f_03-background" style:display-name="NetBSDtemplate_03-background" style:family="presentation">
      <style:graphic-properties draw:stroke="none" draw:fill="none"/>
      <style:text-properties style:letter-kerning="true"/>
    </style:style>
    <style:style style:name="NetBSDtemplate_5f_03-backgroundobjects" style:display-name="NetBSDtemplat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tBSDtemplate_5f_03-notes" style:display-name="NetBSDtemplate_0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tBSDtemplate_5f_03-outline1" style:display-name="NetBSDtemplate_03-outline1" style:family="presentation">
      <style:graphic-properties draw:stroke="none" draw:fill="none" draw:auto-grow-height="false" draw:fit-to-size="shrink-to-fit">
        <text:list-style style:name="NetBSDtemplate_5f_03-outline1" style:display-name="NetBSDtemplate_03-outline1">
          <text:list-level-style-bullet text:level="1" text:bullet-char="●">
            <style:list-level-properties text:space-before="0.3cm" text:min-label-width="0.9cm"/>
            <style:text-properties fo:font-family="StarSymbol" fo:color="#f2671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26711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2671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2671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2671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2671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2671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2671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2671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26711" fo:font-size="45%"/>
          </text:list-level-style-bullet>
        </text:list-style>
      </style:graphic-properties>
      <style:paragraph-properties fo:margin-top="0cm" fo:margin-bottom="0.5cm"/>
      <style:text-properties fo:color="#471e05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BSDtemplate_5f_03-outline2" style:display-name="NetBSDtemplate_03-outline2" style:family="presentation" style:parent-style-name="NetBSDtemplate_5f_03-outline1">
      <style:paragraph-properties fo:margin-top="0cm" fo:margin-bottom="0.4cm"/>
      <style:text-properties fo:color="#471e05" fo:font-size="28pt" style:font-size-asian="28pt" style:font-size-complex="28pt"/>
    </style:style>
    <style:style style:name="NetBSDtemplate_5f_03-outline3" style:display-name="NetBSDtemplate_03-outline3" style:family="presentation" style:parent-style-name="NetBSDtemplate_5f_03-outline2">
      <style:paragraph-properties fo:margin-top="0cm" fo:margin-bottom="0.3cm"/>
      <style:text-properties fo:color="#471e05" fo:font-size="24pt" style:font-size-asian="24pt" style:font-size-complex="24pt"/>
    </style:style>
    <style:style style:name="NetBSDtemplate_5f_03-outline4" style:display-name="NetBSDtemplate_03-outline4" style:family="presentation" style:parent-style-name="NetBSDtemplate_5f_03-outline3">
      <style:paragraph-properties fo:margin-top="0cm" fo:margin-bottom="0.2cm"/>
      <style:text-properties fo:color="#471e05" fo:font-size="20pt" style:font-size-asian="20pt" style:font-size-complex="20pt"/>
    </style:style>
    <style:style style:name="NetBSDtemplate_5f_03-outline5" style:display-name="NetBSDtemplate_03-outline5" style:family="presentation" style:parent-style-name="NetBSDtemplate_5f_03-outline4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6" style:display-name="NetBSDtemplate_03-outline6" style:family="presentation" style:parent-style-name="NetBSDtemplate_5f_03-outline5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7" style:display-name="NetBSDtemplate_03-outline7" style:family="presentation" style:parent-style-name="NetBSDtemplate_5f_03-outline6">
      <style:paragraph-properties fo:margin-top="0cm" fo:margin-bottom="0.1cm"/>
      <style:text-properties fo:color="#471e05" fo:font-size="20pt" style:font-size-asian="20pt" style:font-size-complex="20pt"/>
    </style:style>
    <style:style style:name="NetBSDtemplate_5f_03-outline8" style:display-name="NetBSDtemplate_03-outline8" style:family="presentation" style:parent-style-name="NetBSDtemplate_5f_03-outline7">
      <style:paragraph-properties fo:margin-top="0cm" fo:margin-bottom="0.1cm"/>
      <style:text-properties fo:font-size="20pt" style:font-size-asian="20pt" style:font-size-complex="20pt"/>
    </style:style>
    <style:style style:name="NetBSDtemplate_5f_03-outline9" style:display-name="NetBSDtemplate_03-outline9" style:family="presentation" style:parent-style-name="NetBSDtemplate_5f_03-outline8">
      <style:paragraph-properties fo:margin-top="0cm" fo:margin-bottom="0.1cm"/>
      <style:text-properties fo:font-size="20pt" style:font-size-asian="20pt" style:font-size-complex="20pt"/>
    </style:style>
    <style:style style:name="NetBSDtemplate_5f_03-subtitle" style:display-name="NetBSDtemplate_03-subtitle" style:family="presentation">
      <style:graphic-properties draw:stroke="none" draw:fill="none" draw:textarea-vertical-align="middle">
        <text:list-style style:name="NetBSDtemplate_5f_03-subtitle" style:display-name="NetBSDtemplat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BSDtemplate_5f_03-title" style:display-name="NetBSDtemplate_03-title" style:family="presentation">
      <style:graphic-properties draw:stroke="none" draw:fill="none" draw:textarea-vertical-align="middle">
        <text:list-style style:name="NetBSDtemplate_5f_03-title" style:display-name="NetBSDtemplat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71e05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WithList-background" style:family="presentation">
      <style:graphic-properties draw:stroke="none" draw:fill="none"/>
      <style:text-properties style:letter-kerning="true"/>
    </style:style>
    <style:style style:name="SubTitleWith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WithLi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WithList-outline1" style:family="presentation">
      <style:graphic-properties draw:stroke="none" draw:fill="none" draw:auto-grow-height="false" draw:fit-to-size="shrink-to-fit">
        <text:list-style style:name="SubTitleWithList-outline1">
          <text:list-level-style-bullet text:level="1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2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3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4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min-label-width="0.5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WithList-outline2" style:family="presentation" style:parent-style-name="SubTitleWithList-outline1">
      <style:paragraph-properties fo:margin-top="0cm" fo:margin-bottom="0.4cm"/>
      <style:text-properties fo:color="#ffffff" fo:font-size="28pt" style:font-size-asian="28pt" style:font-size-complex="28pt"/>
    </style:style>
    <style:style style:name="SubTitleWithList-outline3" style:family="presentation" style:parent-style-name="SubTitleWithList-outline2">
      <style:paragraph-properties fo:margin-top="0cm" fo:margin-bottom="0.3cm"/>
      <style:text-properties fo:color="#ffffff" fo:font-size="24pt" style:font-size-asian="24pt" style:font-size-complex="24pt"/>
    </style:style>
    <style:style style:name="SubTitleWithList-outline4" style:family="presentation" style:parent-style-name="SubTitleWithList-outline3">
      <style:paragraph-properties fo:margin-top="0cm" fo:margin-bottom="0.2cm"/>
      <style:text-properties fo:color="#ffffff" fo:font-size="20pt" style:font-size-asian="20pt" style:font-size-complex="20pt"/>
    </style:style>
    <style:style style:name="SubTitleWithList-outline5" style:family="presentation" style:parent-style-name="SubTitleWithList-outline4">
      <style:paragraph-properties fo:margin-top="0cm" fo:margin-bottom="0.1cm"/>
      <style:text-properties fo:color="#ffffff" fo:font-size="20pt" style:font-size-asian="20pt" style:font-size-complex="20pt"/>
    </style:style>
    <style:style style:name="SubTitleWithList-outline6" style:family="presentation" style:parent-style-name="SubTitleWithList-outline5">
      <style:paragraph-properties fo:margin-top="0cm" fo:margin-bottom="0.1cm"/>
      <style:text-properties fo:color="#ffffff" fo:font-size="20pt" style:font-size-asian="20pt" style:font-size-complex="20pt"/>
    </style:style>
    <style:style style:name="SubTitleWithList-outline7" style:family="presentation" style:parent-style-name="SubTitleWithList-outline6">
      <style:paragraph-properties fo:margin-top="0cm" fo:margin-bottom="0.1cm"/>
      <style:text-properties fo:color="#ffffff" fo:font-size="20pt" style:font-size-asian="20pt" style:font-size-complex="20pt"/>
    </style:style>
    <style:style style:name="SubTitleWithList-outline8" style:family="presentation" style:parent-style-name="SubTitleWithList-outline7">
      <style:paragraph-properties fo:margin-top="0cm" fo:margin-bottom="0.1cm"/>
      <style:text-properties fo:font-size="20pt" style:font-size-asian="20pt" style:font-size-complex="20pt"/>
    </style:style>
    <style:style style:name="SubTitleWithList-outline9" style:family="presentation" style:parent-style-name="SubTitleWithList-outline8">
      <style:paragraph-properties fo:margin-top="0cm" fo:margin-bottom="0.1cm"/>
      <style:text-properties fo:font-size="20pt" style:font-size-asian="20pt" style:font-size-complex="20pt"/>
    </style:style>
    <style:style style:name="SubTitleWithList-subtitle" style:family="presentation">
      <style:graphic-properties draw:stroke="none" draw:fill="none" draw:textarea-vertical-align="middle">
        <text:list-style style:name="SubTitleWithLi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WithList-title" style:family="presentation">
      <style:graphic-properties draw:stroke="none" draw:fill="none" draw:textarea-vertical-align="middle">
        <text:list-style style:name="SubTitleWithLi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NoList-background" style:family="presentation">
      <style:graphic-properties draw:stroke="none" draw:fill="none"/>
      <style:text-properties style:letter-kerning="true"/>
    </style:style>
    <style:style style:name="SubTitleNo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NoLi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NoList-outline1" style:family="presentation">
      <style:graphic-properties draw:stroke="none" draw:fill="none" draw:auto-grow-height="false" draw:fit-to-size="shrink-to-fit">
        <text:list-style style:name="SubTitleNoLi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NoList-outline2" style:family="presentation" style:parent-style-name="SubTitleNoList-outline1">
      <style:paragraph-properties fo:margin-top="0cm" fo:margin-bottom="0.4cm"/>
      <style:text-properties fo:font-size="28pt" style:font-size-asian="28pt" style:font-size-complex="28pt"/>
    </style:style>
    <style:style style:name="SubTitleNoList-outline3" style:family="presentation" style:parent-style-name="SubTitleNoList-outline2">
      <style:paragraph-properties fo:margin-top="0cm" fo:margin-bottom="0.3cm"/>
      <style:text-properties fo:font-size="24pt" style:font-size-asian="24pt" style:font-size-complex="24pt"/>
    </style:style>
    <style:style style:name="SubTitleNoList-outline4" style:family="presentation" style:parent-style-name="SubTitleNoList-outline3">
      <style:paragraph-properties fo:margin-top="0cm" fo:margin-bottom="0.2cm"/>
      <style:text-properties fo:font-size="20pt" style:font-size-asian="20pt" style:font-size-complex="20pt"/>
    </style:style>
    <style:style style:name="SubTitleNoList-outline5" style:family="presentation" style:parent-style-name="SubTitleNoList-outline4">
      <style:paragraph-properties fo:margin-top="0cm" fo:margin-bottom="0.1cm"/>
      <style:text-properties fo:font-size="20pt" style:font-size-asian="20pt" style:font-size-complex="20pt"/>
    </style:style>
    <style:style style:name="SubTitleNoList-outline6" style:family="presentation" style:parent-style-name="SubTitleNoList-outline5">
      <style:paragraph-properties fo:margin-top="0cm" fo:margin-bottom="0.1cm"/>
      <style:text-properties fo:font-size="20pt" style:font-size-asian="20pt" style:font-size-complex="20pt"/>
    </style:style>
    <style:style style:name="SubTitleNoList-outline7" style:family="presentation" style:parent-style-name="SubTitleNoList-outline6">
      <style:paragraph-properties fo:margin-top="0cm" fo:margin-bottom="0.1cm"/>
      <style:text-properties fo:font-size="20pt" style:font-size-asian="20pt" style:font-size-complex="20pt"/>
    </style:style>
    <style:style style:name="SubTitleNoList-outline8" style:family="presentation" style:parent-style-name="SubTitleNoList-outline7">
      <style:paragraph-properties fo:margin-top="0cm" fo:margin-bottom="0.1cm"/>
      <style:text-properties fo:font-size="20pt" style:font-size-asian="20pt" style:font-size-complex="20pt"/>
    </style:style>
    <style:style style:name="SubTitleNoList-outline9" style:family="presentation" style:parent-style-name="SubTitleNoList-outline8">
      <style:paragraph-properties fo:margin-top="0cm" fo:margin-bottom="0.1cm"/>
      <style:text-properties fo:font-size="20pt" style:font-size-asian="20pt" style:font-size-complex="20pt"/>
    </style:style>
    <style:style style:name="SubTitleNoList-subtitle" style:family="presentation">
      <style:graphic-properties draw:stroke="none" draw:fill="none" draw:textarea-vertical-align="middle">
        <text:list-style style:name="SubTitleNoLi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NoList-title" style:family="presentation">
      <style:graphic-properties draw:stroke="none" draw:fill="none" draw:textarea-vertical-align="middle">
        <text:list-style style:name="SubTitleNoLi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alPage_5f_Dark-background" style:display-name="FinalPage_Dark-background" style:family="presentation">
      <style:graphic-properties draw:stroke="none" draw:fill="none"/>
      <style:text-properties style:letter-kerning="true"/>
    </style:style>
    <style:style style:name="FinalPage_5f_Dark-backgroundobjects" style:display-name="FinalPage_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Page_5f_Dark-notes" style:display-name="FinalPage_Dar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Page_5f_Dark-outline1" style:display-name="FinalPage_Dark-outline1" style:family="presentation">
      <style:graphic-properties draw:stroke="none" draw:fill="none" draw:auto-grow-height="false" draw:fit-to-size="shrink-to-fit">
        <text:list-style style:name="FinalPage_5f_Dark-outline1" style:display-name="FinalPage_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Page_5f_Dark-outline2" style:display-name="FinalPage_Dark-outline2" style:family="presentation" style:parent-style-name="FinalPage_5f_Dark-outline1">
      <style:paragraph-properties fo:margin-top="0cm" fo:margin-bottom="0.4cm"/>
      <style:text-properties fo:font-size="28pt" style:font-size-asian="28pt" style:font-size-complex="28pt"/>
    </style:style>
    <style:style style:name="FinalPage_5f_Dark-outline3" style:display-name="FinalPage_Dark-outline3" style:family="presentation" style:parent-style-name="FinalPage_5f_Dark-outline2">
      <style:paragraph-properties fo:margin-top="0cm" fo:margin-bottom="0.3cm"/>
      <style:text-properties fo:font-size="24pt" style:font-size-asian="24pt" style:font-size-complex="24pt"/>
    </style:style>
    <style:style style:name="FinalPage_5f_Dark-outline4" style:display-name="FinalPage_Dark-outline4" style:family="presentation" style:parent-style-name="FinalPage_5f_Dark-outline3">
      <style:paragraph-properties fo:margin-top="0cm" fo:margin-bottom="0.2cm"/>
      <style:text-properties fo:font-size="20pt" style:font-size-asian="20pt" style:font-size-complex="20pt"/>
    </style:style>
    <style:style style:name="FinalPage_5f_Dark-outline5" style:display-name="FinalPage_Dark-outline5" style:family="presentation" style:parent-style-name="FinalPage_5f_Dark-outline4">
      <style:paragraph-properties fo:margin-top="0cm" fo:margin-bottom="0.1cm"/>
      <style:text-properties fo:font-size="20pt" style:font-size-asian="20pt" style:font-size-complex="20pt"/>
    </style:style>
    <style:style style:name="FinalPage_5f_Dark-outline6" style:display-name="FinalPage_Dark-outline6" style:family="presentation" style:parent-style-name="FinalPage_5f_Dark-outline5">
      <style:paragraph-properties fo:margin-top="0cm" fo:margin-bottom="0.1cm"/>
      <style:text-properties fo:font-size="20pt" style:font-size-asian="20pt" style:font-size-complex="20pt"/>
    </style:style>
    <style:style style:name="FinalPage_5f_Dark-outline7" style:display-name="FinalPage_Dark-outline7" style:family="presentation" style:parent-style-name="FinalPage_5f_Dark-outline6">
      <style:paragraph-properties fo:margin-top="0cm" fo:margin-bottom="0.1cm"/>
      <style:text-properties fo:font-size="20pt" style:font-size-asian="20pt" style:font-size-complex="20pt"/>
    </style:style>
    <style:style style:name="FinalPage_5f_Dark-outline8" style:display-name="FinalPage_Dark-outline8" style:family="presentation" style:parent-style-name="FinalPage_5f_Dark-outline7">
      <style:paragraph-properties fo:margin-top="0cm" fo:margin-bottom="0.1cm"/>
      <style:text-properties fo:font-size="20pt" style:font-size-asian="20pt" style:font-size-complex="20pt"/>
    </style:style>
    <style:style style:name="FinalPage_5f_Dark-outline9" style:display-name="FinalPage_Dark-outline9" style:family="presentation" style:parent-style-name="FinalPage_5f_Dark-outline8">
      <style:paragraph-properties fo:margin-top="0cm" fo:margin-bottom="0.1cm"/>
      <style:text-properties fo:font-size="20pt" style:font-size-asian="20pt" style:font-size-complex="20pt"/>
    </style:style>
    <style:style style:name="FinalPage_5f_Dark-subtitle" style:display-name="FinalPage_Dark-subtitle" style:family="presentation">
      <style:graphic-properties draw:stroke="none" draw:fill="none" draw:textarea-vertical-align="middle">
        <text:list-style style:name="FinalPage_5f_Dark-subtitle" style:display-name="FinalPage_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Page_5f_Dark-title" style:display-name="FinalPage_Dark-title" style:family="presentation">
      <style:graphic-properties draw:stroke="none" draw:fill="none" draw:textarea-vertical-align="middle">
        <text:list-style style:name="FinalPage_5f_Dark-title" style:display-name="FinalPage_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alPage_5f_Light-background" style:display-name="FinalPage_Light-background" style:family="presentation">
      <style:graphic-properties draw:stroke="none" draw:fill="none"/>
      <style:text-properties style:letter-kerning="true"/>
    </style:style>
    <style:style style:name="FinalPage_5f_Light-backgroundobjects" style:display-name="FinalPage_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Page_5f_Light-notes" style:display-name="FinalPage_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Page_5f_Light-outline1" style:display-name="FinalPage_Light-outline1" style:family="presentation">
      <style:graphic-properties draw:stroke="none" draw:fill="none" draw:auto-grow-height="false" draw:fit-to-size="shrink-to-fit">
        <text:list-style style:name="FinalPage_5f_Light-outline1" style:display-name="FinalPage_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Page_5f_Light-outline2" style:display-name="FinalPage_Light-outline2" style:family="presentation" style:parent-style-name="FinalPage_5f_Light-outline1">
      <style:paragraph-properties fo:margin-top="0cm" fo:margin-bottom="0.4cm"/>
      <style:text-properties fo:font-size="28pt" style:font-size-asian="28pt" style:font-size-complex="28pt"/>
    </style:style>
    <style:style style:name="FinalPage_5f_Light-outline3" style:display-name="FinalPage_Light-outline3" style:family="presentation" style:parent-style-name="FinalPage_5f_Light-outline2">
      <style:paragraph-properties fo:margin-top="0cm" fo:margin-bottom="0.3cm"/>
      <style:text-properties fo:font-size="24pt" style:font-size-asian="24pt" style:font-size-complex="24pt"/>
    </style:style>
    <style:style style:name="FinalPage_5f_Light-outline4" style:display-name="FinalPage_Light-outline4" style:family="presentation" style:parent-style-name="FinalPage_5f_Light-outline3">
      <style:paragraph-properties fo:margin-top="0cm" fo:margin-bottom="0.2cm"/>
      <style:text-properties fo:font-size="20pt" style:font-size-asian="20pt" style:font-size-complex="20pt"/>
    </style:style>
    <style:style style:name="FinalPage_5f_Light-outline5" style:display-name="FinalPage_Light-outline5" style:family="presentation" style:parent-style-name="FinalPage_5f_Light-outline4">
      <style:paragraph-properties fo:margin-top="0cm" fo:margin-bottom="0.1cm"/>
      <style:text-properties fo:font-size="20pt" style:font-size-asian="20pt" style:font-size-complex="20pt"/>
    </style:style>
    <style:style style:name="FinalPage_5f_Light-outline6" style:display-name="FinalPage_Light-outline6" style:family="presentation" style:parent-style-name="FinalPage_5f_Light-outline5">
      <style:paragraph-properties fo:margin-top="0cm" fo:margin-bottom="0.1cm"/>
      <style:text-properties fo:font-size="20pt" style:font-size-asian="20pt" style:font-size-complex="20pt"/>
    </style:style>
    <style:style style:name="FinalPage_5f_Light-outline7" style:display-name="FinalPage_Light-outline7" style:family="presentation" style:parent-style-name="FinalPage_5f_Light-outline6">
      <style:paragraph-properties fo:margin-top="0cm" fo:margin-bottom="0.1cm"/>
      <style:text-properties fo:font-size="20pt" style:font-size-asian="20pt" style:font-size-complex="20pt"/>
    </style:style>
    <style:style style:name="FinalPage_5f_Light-outline8" style:display-name="FinalPage_Light-outline8" style:family="presentation" style:parent-style-name="FinalPage_5f_Light-outline7">
      <style:paragraph-properties fo:margin-top="0cm" fo:margin-bottom="0.1cm"/>
      <style:text-properties fo:font-size="20pt" style:font-size-asian="20pt" style:font-size-complex="20pt"/>
    </style:style>
    <style:style style:name="FinalPage_5f_Light-outline9" style:display-name="FinalPage_Light-outline9" style:family="presentation" style:parent-style-name="FinalPage_5f_Light-outline8">
      <style:paragraph-properties fo:margin-top="0cm" fo:margin-bottom="0.1cm"/>
      <style:text-properties fo:font-size="20pt" style:font-size-asian="20pt" style:font-size-complex="20pt"/>
    </style:style>
    <style:style style:name="FinalPage_5f_Light-subtitle" style:display-name="FinalPage_Light-subtitle" style:family="presentation">
      <style:graphic-properties draw:stroke="none" draw:fill="none" draw:textarea-vertical-align="middle">
        <text:list-style style:name="FinalPage_5f_Light-subtitle" style:display-name="FinalPage_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Page_5f_Light-title" style:display-name="FinalPage_Light-title" style:family="presentation">
      <style:graphic-properties draw:stroke="none" draw:fill="none" draw:textarea-vertical-align="middle">
        <text:list-style style:name="FinalPage_5f_Light-title" style:display-name="FinalPage_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etBSDtemplate_5f_03-backgroundobjects">
      <style:graphic-properties svg:stroke-color="#e6e6e6" draw:fill="solid" draw:fill-color="#e6e6e6" draw:textarea-vertical-align="middle" draw:auto-grow-height="false"/>
    </style:style>
    <style:style style:name="Mpr2" style:family="presentation" style:parent-style-name="NetBSDtemplate_5f_03-backgroundobjects">
      <style:graphic-properties svg:stroke-color="#cccccc" draw:fill="solid" draw:fill-color="#cccccc" draw:textarea-vertical-align="middle" draw:auto-grow-height="false"/>
    </style:style>
    <style:style style:name="Mpr3" style:family="presentation" style:parent-style-name="NetBSDtemplate_5f_03-backgroundobjects">
      <style:graphic-properties svg:stroke-color="#b3b3b3" draw:fill="solid" draw:fill-color="#b3b3b3" draw:textarea-vertical-align="middle" draw:auto-grow-height="false"/>
    </style:style>
    <style:style style:name="Mpr4" style:family="presentation" style:parent-style-name="NetBSDtemplate_5f_03-backgroundobjects">
      <style:graphic-properties svg:stroke-color="#f26711" draw:fill="solid" draw:fill-color="#f26711" draw:textarea-vertical-align="middle" draw:auto-grow-height="false"/>
    </style:style>
    <style:style style:name="Mpr5" style:family="presentation" style:parent-style-name="NetBSDtemplate_5f_03-backgroundobjects">
      <style:graphic-properties draw:stroke="none" draw:fill="none" draw:fill-color="#ffffff" draw:auto-grow-height="false" fo:min-height="1.485cm"/>
    </style:style>
    <style:style style:name="Mpr6" style:family="presentation" style:parent-style-name="NetBSDtemplate_5f_03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etBSDtemplate_5f_0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ubTitleWithList-backgroundobjects">
      <style:graphic-properties svg:stroke-color="#f26711" draw:fill="solid" draw:fill-color="#f26711" draw:textarea-vertical-align="middle" draw:auto-grow-height="false"/>
    </style:style>
    <style:style style:name="Mpr9" style:family="presentation" style:parent-style-name="SubTitleWithList-backgroundobjects">
      <style:graphic-properties svg:stroke-width="0cm" svg:stroke-color="#ffffff" draw:marker-start-width="0.2cm" draw:marker-end-width="0.2cm" draw:fill="none" draw:textarea-vertical-align="middle" fo:padding-top="0cm" fo:padding-bottom="0cm" fo:padding-left="0cm" fo:padding-right="0cm"/>
    </style:style>
    <style:style style:name="Mpr10" style:family="presentation" style:parent-style-name="SubTitleWithList-backgroundobjects">
      <style:graphic-properties svg:stroke-color="#ffffff" draw:fill="none" draw:textarea-vertical-align="middle"/>
    </style:style>
    <style:style style:name="Mpr11" style:family="presentation" style:parent-style-name="SubTitleWithList-backgroundobjects">
      <style:graphic-properties svg:stroke-width="0cm" svg:stroke-color="#777777" draw:marker-start-width="0.2cm" draw:marker-end-width="0.2cm" draw:fill="solid" draw:fill-color="#777777" draw:textarea-vertical-align="middle" draw:auto-grow-height="false" fo:padding-top="0cm" fo:padding-bottom="0cm" fo:padding-left="0cm" fo:padding-right="0cm"/>
    </style:style>
    <style:style style:name="Mpr12" style:family="presentation" style:parent-style-name="SubTitleWithList-backgroundobjects">
      <style:graphic-properties svg:stroke-color="#9c420b" draw:fill="solid" draw:fill-color="#9c420b" draw:textarea-vertical-align="middle" draw:auto-grow-height="false"/>
    </style:style>
    <style:style style:name="Mpr13" style:family="presentation" style:parent-style-name="SubTitleWithLis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ubTitleWithLis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ubTitleNoList-backgroundobjects">
      <style:graphic-properties svg:stroke-color="#f26711" draw:fill="solid" draw:fill-color="#f26711" draw:textarea-vertical-align="middle" draw:auto-grow-height="false"/>
    </style:style>
    <style:style style:name="Mpr16" style:family="presentation" style:parent-style-name="SubTitleNoLis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ubTitleNoList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inalPage_5f_Dark-backgroundobjects">
      <style:graphic-properties draw:stroke="none" draw:fill="none" draw:fill-color="#ffffff" draw:auto-grow-height="false" fo:min-height="1.449cm"/>
    </style:style>
    <style:style style:name="Mpr19" style:family="presentation" style:parent-style-name="FinalPage_5f_Dark-backgroundobjects">
      <style:graphic-properties svg:stroke-color="#9c420b" draw:fill="solid" draw:fill-color="#9c420b" draw:textarea-vertical-align="middle" draw:auto-grow-height="false"/>
    </style:style>
    <style:style style:name="Mpr20" style:family="presentation" style:parent-style-name="FinalPage_5f_Dark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inalPage_5f_Dark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FinalPage_5f_Light-backgroundobjects">
      <style:graphic-properties draw:stroke="none" draw:fill="none" draw:fill-color="#ffffff" draw:auto-grow-height="false" fo:min-height="1.449cm"/>
    </style:style>
    <style:style style:name="Mpr23" style:family="presentation" style:parent-style-name="FinalPage_5f_Light-backgroundobjects">
      <style:graphic-properties svg:stroke-color="#e6e6e6" draw:fill="solid" draw:fill-color="#e6e6e6" draw:textarea-vertical-align="middle" draw:auto-grow-height="false"/>
    </style:style>
    <style:style style:name="Mpr24" style:family="presentation" style:parent-style-name="FinalPage_5f_Light-backgroundobjects">
      <style:graphic-properties svg:stroke-color="#cccccc" draw:fill="solid" draw:fill-color="#cccccc" draw:textarea-vertical-align="middle" draw:auto-grow-height="false"/>
    </style:style>
    <style:style style:name="Mpr25" style:family="presentation" style:parent-style-name="FinalPage_5f_Light-backgroundobjects">
      <style:graphic-properties svg:stroke-color="#b3b3b3" draw:fill="solid" draw:fill-color="#b3b3b3" draw:textarea-vertical-align="middle" draw:auto-grow-height="false"/>
    </style:style>
    <style:style style:name="Mpr26" style:family="presentation" style:parent-style-name="FinalPage_5f_Ligh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inalPage_5f_Ligh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etBSDtemplate_5f_03" style:display-name="NetBSDtemplate_03" style:page-layout-name="PM1" draw:style-name="Mdp1">
      <draw:custom-shape presentation:style-name="Mpr1" draw:text-style-name="MP3" draw:layer="backgroundobjects" svg:width="10.8cm" svg:height="3.906cm" svg:x="0cm" svg:y="17.094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2" draw:text-style-name="MP3" draw:layer="backgroundobjects" svg:width="10.8cm" svg:height="2.599cm" svg:x="-0.001cm" svg:y="18.4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3" draw:text-style-name="MP3" draw:layer="backgroundobjects" svg:width="10.8cm" svg:height="1.398cm" svg:x="-0.002cm" svg:y="19.6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NetBSDtemplate_5f_03-title" draw:layer="backgroundobjects" svg:width="25.199cm" svg:height="3.506cm" svg:x="1.4cm" svg:y="0.837cm" presentation:class="title" presentation:placeholder="true">
        <draw:text-box/>
      </draw:frame>
      <draw:frame presentation:style-name="NetBSDtemplate_5f_03-outline1" draw:layer="backgroundobjects" svg:width="24.639cm" svg:height="12.18cm" svg:x="1.4cm" svg:y="4.914cm" presentation:class="outline" presentation:placeholder="true">
        <draw:text-box/>
      </draw:frame>
      <draw:custom-shape presentation:style-name="Mpr4" draw:text-style-name="MP3" draw:layer="backgroundobjects" svg:width="28cm" svg:height="0.837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4.546cm" svg:height="3.408cm" svg:x="23.2cm" svg:y="17.2cm">
        <draw:image xlink:href="Pictures/20000001000063F100004AEE7348F716.svg" xlink:type="simple" xlink:show="embed" xlink:actuate="onLoad">
          <text:p/>
        </draw:image>
      </draw:frame>
      <presentation:notes style:page-layout-name="PM0">
        <draw:page-thumbnail presentation:style-name="NetBSDtemplate_5f_03-title" draw:layer="backgroundobjects" svg:width="14.848cm" svg:height="11.136cm" svg:x="3.075cm" svg:y="2.257cm" presentation:class="page"/>
        <draw:frame presentation:style-name="NetBSDtemplate_5f_0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tBSDtemplate_5f_03" style:display-name="NetBSDtemplate_03" style:page-layout-name="PM1" draw:style-name="Mdp1">
      <draw:frame draw:style-name="Mgr3" draw:text-style-name="MP3" draw:layer="backgroundobjects" svg:width="38cm" svg:height="23.6cm" svg:x="-6.6cm" svg:y="4.4cm">
        <draw:image xlink:href="Pictures/20000001000045F800001ECDC8FA9E13.svg" xlink:type="simple" xlink:show="embed" xlink:actuate="onLoad">
          <text:p/>
        </draw:image>
      </draw:frame>
      <draw:frame presentation:style-name="NetBSDtemplate_5f_03-outline1" draw:layer="backgroundobjects" svg:width="6.6cm" svg:height="3.4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presentation:style-name="NetBSDtemplate_5f_03-title" draw:layer="backgroundobjects" svg:width="12.799cm" svg:height="3.506cm" svg:x="6.801cm" svg:y="8.494cm" presentation:class="title" presentation:placeholder="true">
        <draw:text-box/>
      </draw:frame>
      <presentation:notes style:page-layout-name="PM0">
        <draw:page-thumbnail presentation:style-name="NetBSDtemplate_5f_03-title" draw:layer="backgroundobjects" svg:width="14.848cm" svg:height="11.136cm" svg:x="3.075cm" svg:y="2.257cm" presentation:class="page"/>
        <draw:frame presentation:style-name="NetBSDtemplate_5f_0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ubTitleWithList" style:page-layout-name="PM1" draw:style-name="Mdp1">
      <draw:custom-shape presentation:style-name="Mpr8" draw:text-style-name="MP3" draw:layer="backgroundobjects" svg:width="28cm" svg:height="15.2cm" svg:x="0cm" svg:y="0cm">
        <text:p/>
        <draw:enhanced-geometry svg:viewBox="0 0 21600 21600" draw:type="rectangle" draw:enhanced-path="M 0 0 L 21600 0 21600 21600 0 21600 0 0 Z N"/>
      </draw:custom-shape>
      <draw:frame presentation:style-name="SubTitleWithList-outline1" draw:layer="backgroundobjects" svg:width="14.039cm" svg:height="12.18cm" svg:x="8cm" svg:y="4.414cm" presentation:class="outline" presentation:placeholder="true">
        <draw:text-box/>
      </draw:frame>
      <draw:line presentation:style-name="Mpr9" draw:text-style-name="MP3" draw:layer="backgroundobjects" svg:x1="26cm" svg:y1="4cm" svg:x2="6cm" svg:y2="4cm">
        <text:p/>
      </draw:line>
      <draw:line presentation:style-name="Mpr10" draw:text-style-name="MP3" draw:layer="backgroundobjects" svg:x1="6.8cm" svg:y1="2cm" svg:x2="6.8cm" svg:y2="10cm">
        <text:p/>
      </draw:line>
      <draw:custom-shape presentation:style-name="Mpr11" draw:text-style-name="MP3" draw:layer="backgroundobjects" svg:width="15.6cm" svg:height="0.2cm" svg:x="12.4cm" svg:y="15cm">
        <text:p/>
        <draw:enhanced-geometry svg:viewBox="0 0 21600 21600" draw:mirror-vertical="true" draw:mirror-horizontal="false" draw:type="rectangle" draw:enhanced-path="M 0 0 L 21600 0 21600 21600 0 21600 0 0 Z N"/>
      </draw:custom-shape>
      <draw:custom-shape presentation:style-name="Mpr12" draw:text-style-name="MP3" draw:layer="backgroundobjects" svg:width="20cm" svg:height="0.2cm" svg:x="8cm" svg:y="15.2cm">
        <text:p/>
        <draw:enhanced-geometry svg:viewBox="0 0 21600 21600" draw:mirror-horizontal="false" draw:mirror-vertical="true" draw:type="rectangle" draw:enhanced-path="M 0 0 L 21600 0 21600 21600 0 21600 0 0 Z N"/>
      </draw:custom-shape>
      <draw:frame presentation:style-name="SubTitleWithList-title" draw:layer="backgroundobjects" svg:width="18cm" svg:height="1.8cm" svg:x="8cm" svg:y="1.8cm" presentation:class="title" presentation:placeholder="true">
        <draw:text-box/>
      </draw:frame>
      <draw:frame draw:style-name="Mgr3" draw:text-style-name="MP3" draw:layer="backgroundobjects" svg:width="4.546cm" svg:height="3.408cm" svg:x="23.2cm" svg:y="17.2cm">
        <draw:image xlink:href="Pictures/20000001000063F100004AEE7348F716.svg" xlink:type="simple" xlink:show="embed" xlink:actuate="onLoad">
          <text:p/>
        </draw:image>
      </draw:frame>
      <presentation:notes style:page-layout-name="PM0">
        <draw:page-thumbnail presentation:style-name="SubTitleWithList-title" draw:layer="backgroundobjects" svg:width="0.001cm" svg:height="0.001cm" svg:x="0cm" svg:y="2.257cm" presentation:class="page"/>
        <draw:frame presentation:style-name="SubTitleWithLis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bTitleNoList" style:page-layout-name="PM1" draw:style-name="Mdp1">
      <draw:frame presentation:style-name="SubTitleNoList-outline1" draw:layer="backgroundobjects" svg:width="6.4cm" svg:height="18.456cm" svg:x="1.8cm" svg:y="12.4cm" presentation:class="outline" presentation:placeholder="true">
        <draw:text-box/>
      </draw:frame>
      <draw:custom-shape presentation:style-name="Mpr15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ubTitleNoList-title" draw:layer="backgroundobjects" svg:width="24cm" svg:height="3.906cm" svg:x="3.2cm" svg:y="6.094cm" presentation:class="title" presentation:placeholder="true">
        <draw:text-box/>
      </draw:frame>
      <presentation:notes style:page-layout-name="PM0">
        <draw:page-thumbnail presentation:style-name="SubTitleNoList-title" draw:layer="backgroundobjects" svg:width="0.001cm" svg:height="0.001cm" svg:x="0cm" svg:y="2.257cm" presentation:class="page"/>
        <draw:frame presentation:style-name="SubTitleNoLis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nalPage_5f_Dark" style:display-name="FinalPage_Dark" style:page-layout-name="PM1" draw:style-name="Mdp1">
      <draw:frame presentation:style-name="FinalPage_5f_Dark-title" draw:layer="backgroundobjects" svg:width="25.199cm" svg:height="3.506cm" svg:x="1.4cm" svg:y="0.837cm" presentation:class="title" presentation:placeholder="true">
        <draw:text-box/>
      </draw:frame>
      <draw:frame presentation:style-name="FinalPage_5f_Dark-outline1" draw:layer="backgroundobjects" svg:width="24.639cm" svg:height="12.18cm" svg:x="1.4cm" svg:y="4.914cm" presentation:class="outline" presentation:placeholder="true">
        <draw:text-box/>
      </draw:frame>
      <draw:frame presentation:style-name="Mpr1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9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8.533cm" svg:height="13.894cm" svg:x="5cm" svg:y="3.8cm">
        <draw:image xlink:href="Pictures/20000001000063F100004AEE7348F716.svg" xlink:type="simple" xlink:show="embed" xlink:actuate="onLoad">
          <text:p/>
        </draw:image>
      </draw:frame>
      <presentation:notes style:page-layout-name="PM0">
        <draw:page-thumbnail presentation:style-name="FinalPage_5f_Dark-title" draw:layer="backgroundobjects" svg:width="0.001cm" svg:height="0.001cm" svg:x="0cm" svg:y="2.257cm" presentation:class="page"/>
        <draw:frame presentation:style-name="FinalPage_5f_Dark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nalPage_5f_Light" style:display-name="FinalPage_Light" style:page-layout-name="PM1" draw:style-name="Mdp1">
      <draw:frame presentation:style-name="FinalPage_5f_Light-title" draw:layer="backgroundobjects" svg:width="25.199cm" svg:height="3.506cm" svg:x="1.4cm" svg:y="0.837cm" presentation:class="title" presentation:placeholder="true">
        <draw:text-box/>
      </draw:frame>
      <draw:frame presentation:style-name="FinalPage_5f_Light-outline1" draw:layer="backgroundobjects" svg:width="24.63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2.931cm" svg:height="9.694cm" svg:x="7.967cm" svg:y="2.006cm">
        <draw:image xlink:href="Pictures/20000001000063F100004AEE7348F716.svg" xlink:type="simple" xlink:show="embed" xlink:actuate="onLoad">
          <text:p/>
        </draw:image>
      </draw:frame>
      <draw:custom-shape presentation:style-name="Mpr23" draw:text-style-name="MP3" draw:layer="backgroundobjects" svg:width="10.8cm" svg:height="3.906cm" svg:x="-0.001cm" svg:y="17.093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24" draw:text-style-name="MP3" draw:layer="backgroundobjects" svg:width="10.8cm" svg:height="2.599cm" svg:x="-0.002cm" svg:y="18.399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draw:custom-shape presentation:style-name="Mpr25" draw:text-style-name="MP3" draw:layer="backgroundobjects" svg:width="10.8cm" svg:height="1.398cm" svg:x="-0.003cm" svg:y="19.599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page-thumbnail presentation:style-name="FinalPage_5f_Light-title" draw:layer="backgroundobjects" svg:width="0.001cm" svg:height="0.001cm" svg:x="0cm" svg:y="2.257cm" presentation:class="page"/>
        <draw:frame presentation:style-name="FinalPage_5f_Ligh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7T19:17:06</meta:creation-date>
    <meta:editing-duration>PT16M10S</meta:editing-duration>
    <meta:editing-cycles>5</meta:editing-cycles>
    <meta:generator>LibreOffice/3.5$Linux_X86_64 LibreOffice_project/350m1$Build-2</meta:generator>
    <meta:initial-creator>NetBSD </meta:initial-creator>
    <dc:date>2012-11-27T19:47:25</dc:date>
    <dc:creator>NetBSD </dc:creator>
    <meta:document-statistic meta:object-count="110"/>
  </office:meta>
</office:document-meta>
</file>